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NUEVO PERFIL DE LA PROFESIÓN DOCENTE</text:p>
      <text:p text:style-name="Standard">Domingo J. Gallego</text:p>
      <text:p text:style-name="Standard">¿Es una moda más, pasajera y fugaz?</text:p>
      <text:p text:style-name="Standard">Es evidente para cualquier analista de los medios de comunicación y de los contextos educativos que nos encontramos ante una de las situaciones en que más se habla, escribe y debate acerca de la incorporacion <text:s/>de las TIC en los distintos niveles de enseñanza. ¿Es una simple moda o afecta seriamente a los paradigmas educativos predominantes?</text:p>
      <text:p text:style-name="Standard">El mundo educativo ha vivido otras irrupciones tecnológicas con un gran entusiasmo inicial y escasos resultados. Se nos ha dicho muchas veces que la tecnología iba a cambiar la acción docente y luego la realidad ha demostrado que no ha sido así.</text:p>
      <text:p text:style-name="Standard">Cuando los hermanos Lumière presentaron sus primeros cortos fílmicos en el Boulevard de Capucins de París en 1898, algunos educadores ya comenzaron a soñar en las posibilidades pedagógicas del cine. En los años 70 algunos entusiastas luchábamos por la incorporación de la asignatura Cine a las áreas curriculares del Bachillerato. El texto Lecciones de cine (Lamet, Ródenas, Gallego, 1968) ha quedado como muestra de aquellos años de cineclubs y cursillos de cine.</text:p>
      <text:p text:style-name="Standard">La radio también fue incorporada al quehacer educativo con múltiples formas sugerentes, desde los foros, pasando por la Universidad del Aire, la Radio Educativa de Wisconsin, las Radios Populares para el Desarrollo, Radio Sutatenza de Colombia y Radio ECCA de España. Sólo Radio ECCA y algunas emisoras populares para el desarrollo siguen con sus emisiones.</text:p>
      <text:p text:style-name="Standard">Cuando apareció la televisión los futurólogos nos hablaron de la televisión educativa como respuesta a miles de problemas de aprendizaje. La realidad fue mucho más modesta. Hoy ni siquiera contamos con televisión educativa estable como en épocas anteriores y soñamos con la televisión digital como la mejor respuesta al futuro.</text:p>
      <text:p text:style-name="Standard">Cuando se empezó a popularizar el microordenador, de nuevo los augures tecnológicos pronosticaron nuevas vías para la educación. Las máquinas amenazaban a los profesores. Algunos docentes se entusiasmaron con la nueva tecnología y otros se refugiaron en las trincheras de un pseudohumanismo antitecnológico. Pero las instituciones escolares y las aulas siguieron funcionando como siempre.</text:p>
      <text:p text:style-name="Standard">Tres etapas de la incorporación de las TIC en educación</text:p>
      <text:p text:style-name="Standard">En España hemos vivido la introducción de las TIC en los centros docentes en tres etapas; fases, por cierto, que algunos centros aún no han superado en su totalidad.</text:p>
      <text:p text:style-name="Standard">La primera etapa fue el momento de fascinación y primer equipamiento.</text:p>
      <text:p text:style-name="Standard">Se creó la asignatura Nuevas Tecnologías aplicadas a la educación que se incorporó a los planes de estudios de las Escuelas de Magisterio.</text:p>
      <text:p text:style-name="Standard">Fue la época de los programas Atenea y Mercurio gracias a los cuales muchos profesores se fueron introduciendo a las particularidades de los equipos informáticos y de vídeo.</text:p>
      <text:p text:style-name="Standard">La segunda etapa se caracterizó por las conexiones a Internet en los centros.</text:p>
      <text:p text:style-name="Standard">Se cableó los centros para posibilitar el acceso a Internet desde el aula de informática y otros puntos o seminarios del centro.</text:p>
      <text:p text:style-name="Standard">Un gran número de profesores adquirió equipos informáticos para su casa, donde de forma casi autodidacta aprendieron lo básico de los ordenadores.</text:p>
      <text:p text:style-name="Standard">La tercera etapa trata de integrar la informática en el diseño curricular.</text:p>
      <text:p text:style-name="Standard">Se tiene conexión a Internet pero se mejora con el acceso de banda ancha.</text:p>
      <text:p text:style-name="Standard">Las máquinas y las herramientas funcionan pero nos falta el enfoque estrictamente pedagógico de las TIC.</text:p>
      <text:p text:style-name="Standard">Nuestra investigación</text:p>
      <text:p text:style-name="Standard">Entre los objetivos del grupo investigador del que formamos parte destacamos:</text:p>
      <text:p text:style-name="Standard">Indagar en los conocimientos y habilidades que poseen los profesores sobre las TIC</text:p>
      <text:p text:style-name="Standard">Datos personales y académicos del profesor</text:p>
      <text:p text:style-name="Standard">Conocimientos y capacitación de los profesores</text:p>
      <text:p text:style-name="Standard">Necesidad de formación de los profesores</text:p>
      <text:p text:style-name="Standard">Averiguar el uso que hacen los profesores de las TIC</text:p>
      <text:p text:style-name="Standard">Cómo y cuándo las utilizan en el aula y en la preparación de sus clases</text:p>
      <text:p text:style-name="Standard">Modo y grado que los profesores utilizan las TIC como recurso didáctico.</text:p>
      <text:p text:style-name="Standard">Conocer la actitud que tienen los profesores sobre las TIC</text:p>
      <text:p text:style-name="Standard">Importancia que le concede</text:p>
      <text:p text:style-name="Standard">Interés de uso y formación</text:p>
      <text:p text:style-name="Standard">Conocer la dotación de los centros en relación a las TIC</text:p>
      <text:p text:style-name="Standard">Características del centro.</text:p>
      <text:p text:style-name="Standard">Estado de las instalaciones de los centros</text:p>
      <text:p text:style-name="Standard">Calidad de las instalaciones y conexión.</text:p>
      <text:p text:style-name="Standard">Diseñar propuestas de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ntonio Martínez</meta:initial-creator>
    <meta:creation-date>2006-08-25T11:04:42</meta:creation-date>
    <dc:creator>Antonio Martínez</dc:creator>
    <dc:date>2006-08-25T14:07:50</dc:date>
    <dc:language>es-ES</dc:language>
    <meta:editing-cycles>7</meta:editing-cycles>
    <meta:editing-duration>PT2H43M16S</meta:editing-duration>
    <meta:user-defined meta:name="Info 1"/>
    <meta:user-defined meta:name="Info 2"/>
    <meta:user-defined meta:name="Info 3"/>
    <meta:user-defined meta:name="Info 4"/>
    <meta:document-statistic meta:table-count="0" meta:image-count="0" meta:object-count="0" meta:page-count="2" meta:paragraph-count="37" meta:word-count="677" meta:character-count="4223"/>
  </office:meta>
</office:document-meta>
</file>