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APLICACIONES DE LAS TIC EN LA FORMACIÓN</text:p>
      <text:p text:style-name="Standard"/>
      <text:p text:style-name="Standard"/>
      <text:p text:style-name="Standard"/>
      <text:p text:style-name="Standard"/>
      <text:p text:style-name="Standard">INTERACTIVIDAD</text:p>
      <text:p text:style-name="Standard">APLICACIÓN</text:p>
      <text:p text:style-name="Standard">CD-Rom</text:p>
      <text:p text:style-name="Standard">CARACTERÍSTICAS</text:p>
      <text:p text:style-name="Standard">Disco compacto con alta capacidad de almacenamiento</text:p>
      <text:p text:style-name="Standard">Ordenador personal</text:p>
      <text:p text:style-name="Standard"/>
      <text:p text:style-name="Standard">EQUIPAMIENTO</text:p>
      <text:p text:style-name="Standard">Lector de CD-Rom</text:p>
      <text:p text:style-name="Standard">No</text:p>
      <text:p text:style-name="Standard"/>
      <text:p text:style-name="Standard">APLICACIÓN</text:p>
      <text:p text:style-name="Standard">Videoconferencia</text:p>
      <text:p text:style-name="Standard">CARACTERÍSTICAS</text:p>
      <text:p text:style-name="Standard">Transmisión telefónica de imagen y sonido para impartir clases a grupos reducidos de personas</text:p>
      <text:p text:style-name="Standard"/>
      <text:p text:style-name="Standard">EQUIPAMIENTO</text:p>
      <text:p text:style-name="Standard">Equipo de vídeo</text:p>
      <text:p text:style-name="Standard">Línea de banda ancha</text:p>
      <text:p text:style-name="Standard">Terminal multimedia</text:p>
      <text:p text:style-name="Standard">Sí</text:p>
      <text:p text:style-name="Standard"/>
      <text:p text:style-name="Standard">APLICACIÓN</text:p>
      <text:p text:style-name="Standard">Enseñanza asistida por ordenador</text:p>
      <text:p text:style-name="Standard">CARACTERÍSTICAS</text:p>
      <text:p text:style-name="Standard">Cursos, lecciones o unidades formativas impartidas por ordenador</text:p>
      <text:p text:style-name="Standard"/>
      <text:p text:style-name="Standard">EQUIPAMIENTO</text:p>
      <text:p text:style-name="Standard">Ordenador</text:p>
      <text:p text:style-name="Standard">Software educativo</text:p>
      <text:p text:style-name="Standard">No</text:p>
      <text:p text:style-name="Standard"/>
      <text:p text:style-name="Standard">APLICACIÓN</text:p>
      <text:p text:style-name="Standard">Tutoría telemáticas</text:p>
      <text:p text:style-name="Standard">CARACTERÍSTICAS</text:p>
      <text:p text:style-name="Standard">Consultas con el tutor-profesor a través del correo electrónico.</text:p>
      <text:p text:style-name="Standard">Uso de plataformas de aprendizaje en línea.</text:p>
      <text:p text:style-name="Standard"/>
      <text:p text:style-name="Standard">EQUIPAMIENTO</text:p>
      <text:p text:style-name="Standard">Ordenador</text:p>
      <text:p text:style-name="Standard">Software de correo electrónico</text:p>
      <text:p text:style-name="Standard">Línea telefónica</text:p>
      <text:p text:style-name="Standard">Servidor de teleformación</text:p>
      <text:p text:style-name="Standard">Sí</text:p>
      <text:p text:style-name="Standard"/>
      <text:p text:style-name="Standard">APLICACIÓN</text:p>
      <text:p text:style-name="Standard">Internet</text:p>
      <text:p text:style-name="Standard">Acceso a una red mundial de información con cobertura internacional</text:p>
      <text:p text:style-name="Standard">Ordenador</text:p>
      <text:p text:style-name="Standard">Módem</text:p>
      <text:p text:style-name="Standard">Línea telefónica</text:p>
      <text:p text:style-name="Standard">Sí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Antonio Martínez</meta:initial-creator>
    <meta:creation-date>2006-08-28T00:24:00</meta:creation-date>
    <dc:creator>Antonio Martínez</dc:creator>
    <dc:date>2006-08-28T01:00:50</dc:date>
    <dc:language>es-ES</dc:language>
    <meta:editing-cycles>4</meta:editing-cycles>
    <meta:editing-duration>PT2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5" meta:word-count="124" meta:character-count="909"/>
  </office:meta>
</office:document-meta>
</file>